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6c6b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6c6b8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2pt" fo:language="es" fo:country="AR" officeooo:paragraph-rsid="0016c6b8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officeooo:paragraph-rsid="0016c6b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MT" fo:font-size="11pt" fo:language="es" fo:country="AR" fo:font-weight="normal" officeooo:rsid="0004dfdd" officeooo:paragraph-rsid="0008c3a9" style:font-size-asian="11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6ee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6ee3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6c6b8" style:font-size-asian="14pt" style:font-size-complex="14pt"/>
    </style:style>
    <style:style style:name="T9" style:family="text">
      <style:text-properties officeooo:rsid="001531e5"/>
    </style:style>
    <style:style style:name="T10" style:family="text">
      <style:text-properties officeooo:rsid="0016c6b8"/>
    </style:style>
    <style:style style:name="T11" style:family="text">
      <style:text-properties officeooo:rsid="001882fc"/>
    </style:style>
    <style:style style:name="T12" style:family="text">
      <style:text-properties officeooo:rsid="00196d55"/>
    </style:style>
    <style:style style:name="T13" style:family="text">
      <style:text-properties officeooo:rsid="001ae3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SOLUCIÓN <text:span text:style-name="T5">Nº </text:span><text:span text:style-name="T7">124</text:span><text:span text:style-name="T8">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3">Otorgar al </text:span>Sr. Os<text:span text:style-name="T11">c</text:span>ar Bergesio, <text:span text:style-name="T13">la distinción Diploma de Honor</text:span> <text:span text:style-name="T13">a la</text:span> trayectoria <text:span text:style-name="T13">destacada en reconocimiento a su labor </text:span>como periodista deportivo.</text:p>
      <text:p text:style-name="P8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Disponer la realización de un acto protocolar para hacer entrega de <text:span text:style-name="T13">la </text:span>distinción en nombre de esta Cámara de Diputados al Sr. Os<text:span text:style-name="T11">c</text:span>ar Bergesio.</text:p>
      <text:p text:style-name="P11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Facultar a la Presidencia de esta Cámara, para establecer fecha, lugar y modalidad del homenaje previsto en el artículo 2 del presente proyecto.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4</text:span>.-</text:p></table:table-cell></table:table-row></table:table></draw:text-box></draw:frame>Autorizar a la Secretaría Administrativa a efectuar las erogaciones pertinentes.</text:p>
      <text:p text:style-name="P10"/>
      <text:p text:style-name="P7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10">5</text:span>.-</text:p></table:table-cell></table:table-row></table:table></draw:text-box></draw:frame>Encomendar todo lo atinente a la organización de la ceremonia a la Dirección General de Ceremonial y Protocolo y lo relativo a la difusión a la Dirección General de Prensa.</text:p>
      <text:p text:style-name="P6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10">6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13"><text:tab/><text:tab/><text:tab/><text:tab/><text:span text:style-name="T1">SALA DE SESIONES,</text:span><text:span text:style-name="T2">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0T11:39:42.889641488</dc:date>
    <meta:print-date>2019-08-20T09:49:32.767016356</meta:print-date>
    <meta:editing-cycles>50</meta:editing-cycles>
    <meta:editing-duration>PT1H15M8S</meta:editing-duration>
    <meta:generator>LibreOffice/6.2.4.2$Linux_X86_64 LibreOffice_project/20$Build-2</meta:generator>
    <meta:document-statistic meta:table-count="6" meta:image-count="1" meta:object-count="0" meta:page-count="1" meta:paragraph-count="18" meta:word-count="159" meta:character-count="987" meta:non-whitespace-character-count="816"/>
  </office:meta>
</office:document-meta>
</file>